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debcb1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debcb1" style:font-size-asian="8.69999980926514pt" style:font-size-complex="10pt"/>
    </style:style>
    <style:style style:name="P8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9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6pt" fo:language="es" fo:country="SV" fo:font-style="normal" style:text-underline-style="none" fo:font-weight="bold" officeooo:rsid="00a84cb2" officeooo:paragraph-rsid="00a84cb2" style:letter-kerning="true" fo:background-color="transparent" style:font-name-asian="SimSun" style:font-size-asian="5.25pt" style:language-asian="zh" style:country-asian="CN" style:font-style-asian="normal" style:font-weight-asian="bold" style:font-name-complex="Verdana" style:font-size-complex="6pt" style:language-complex="zxx" style:country-complex="none" style:font-style-complex="normal" style:font-weight-complex="bold" style:text-scale="100%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bold" officeooo:rsid="00aa30a3" officeooo:paragraph-rsid="00a9642c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200%" fo:text-align="center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bold" officeooo:rsid="00132d87" officeooo:paragraph-rsid="00b4561a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bold" officeooo:rsid="00132d87" officeooo:paragraph-rsid="00a194c3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bold" officeooo:rsid="00d6ab14" officeooo:paragraph-rsid="00b4561a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bold" officeooo:rsid="00d6ab14" officeooo:paragraph-rsid="00b4561a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bold" officeooo:rsid="00a9642c" officeooo:paragraph-rsid="00a9642c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f6af67" officeooo:paragraph-rsid="00f6af67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normal" officeooo:rsid="00d6ab14" officeooo:paragraph-rsid="00b4561a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normal" officeooo:rsid="00d6ab14" officeooo:paragraph-rsid="00b4561a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normal" officeooo:rsid="00d6ab14" officeooo:paragraph-rsid="00ed6895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normal" officeooo:rsid="00d6ab14" officeooo:paragraph-rsid="00f411cd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22" style:family="paragraph" style:parent-style-name="Standard">
      <style:paragraph-properties fo:line-height="200%" fo:text-align="center" style:justify-single-word="false"/>
      <style:text-properties fo:color="#000000" loext:opacity="100%" style:font-name="Verdana" fo:font-size="11pt" fo:font-weight="bold" officeooo:paragraph-rsid="00b4561a" style:font-size-asian="11pt" style:font-weight-asian="bold" style:font-name-complex="Verdana" style:font-size-complex="11pt" style:font-weight-complex="bold"/>
    </style:style>
    <style:style style:name="P23" style:family="paragraph" style:parent-style-name="Standard">
      <style:text-properties fo:color="#000000" loext:opacity="100%" style:font-name="Verdana" fo:font-size="11pt" fo:font-weight="bold" officeooo:paragraph-rsid="00b4561a" style:font-size-asian="11pt" style:font-weight-asian="bold" style:font-name-complex="Verdana" style:font-size-complex="11pt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style:text-underline-style="none" fo:font-weight="normal" officeooo:rsid="001cd8e2" officeooo:paragraph-rsid="00b6b55b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style:text-underline-style="none" fo:font-weight="normal" officeooo:rsid="00baa11b" officeooo:paragraph-rsid="00b91531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26" style:family="paragraph" style:parent-style-name="Standard">
      <style:text-properties fo:color="#000000" loext:opacity="100%" style:font-name="Verdana" fo:font-size="7pt" fo:font-weight="bold" officeooo:paragraph-rsid="00b4561a" style:font-size-asian="6.09999990463257pt" style:font-weight-asian="bold" style:font-name-complex="Verdana" style:font-size-complex="7pt" style:font-weight-complex="bold"/>
    </style:style>
    <style:style style:name="P27" style:family="paragraph" style:parent-style-name="Standard">
      <style:paragraph-properties fo:line-height="200%" fo:text-align="center" style:justify-single-word="false"/>
      <style:text-properties style:font-name="Verdana" fo:font-size="11pt" fo:font-weight="bold" officeooo:paragraph-rsid="00b4561a" style:font-size-asian="11pt" style:font-weight-asian="bold" style:font-name-complex="Verdana" style:font-size-complex="11pt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officeooo:paragraph-rsid="00f26394"/>
    </style:style>
    <style:style style:name="P29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00000" loext:opacity="100%" style:font-name="Verdana" fo:font-size="11pt" fo:language="es" fo:country="SV" fo:font-style="normal" style:text-underline-style="none" fo:font-weight="bold" officeooo:rsid="00a84cb2" officeooo:paragraph-rsid="00a84cb2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style:font-name="Verdana" fo:font-size="11pt" fo:font-style="normal" style:text-underline-style="none" fo:font-weight="normal" officeooo:rsid="00251a2e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5" style:family="text">
      <style:text-properties fo:color="#000000" loext:opacity="100%" style:font-name="Verdana" fo:font-size="11pt" fo:font-style="normal" style:text-underline-style="none" fo:font-weight="normal" officeooo:rsid="00260ae1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6" style:family="text">
      <style:text-properties fo:color="#000000" loext:opacity="100%" style:font-name="Verdana" fo:font-size="11pt" fo:font-style="normal" style:text-underline-style="none" fo:font-weight="normal" officeooo:rsid="00afa430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7" style:family="text">
      <style:text-properties fo:color="#000000" loext:opacity="100%" style:font-name="Verdana" fo:font-size="11pt" fo:font-style="normal" style:text-underline-style="none" fo:font-weight="normal" officeooo:rsid="00af0888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8" style:family="text">
      <style:text-properties fo:color="#000000" loext:opacity="100%" style:font-name="Verdana" fo:font-size="11pt" fo:font-style="normal" style:text-underline-style="none" fo:font-weight="normal" officeooo:rsid="001cd8e2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9" style:family="text">
      <style:text-properties fo:color="#000000" loext:opacity="100%" style:font-name="Verdana" fo:font-size="11pt" fo:font-style="normal" style:text-underline-style="none" fo:font-weight="normal" officeooo:rsid="00c0bc23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0" style:family="text">
      <style:text-properties fo:color="#000000" loext:opacity="100%" style:font-name="Verdana" fo:font-size="11pt" fo:font-style="normal" style:text-underline-style="none" fo:font-weight="normal" officeooo:rsid="00d7b97d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1" style:family="text">
      <style:text-properties fo:color="#000000" loext:opacity="100%" style:font-name="Verdana" fo:font-size="11pt" fo:font-style="normal" style:text-underline-style="none" fo:font-weight="normal" officeooo:rsid="00e0de86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2" style:family="text">
      <style:text-properties fo:color="#000000" loext:opacity="100%" style:font-name="Verdana" fo:font-size="11pt" fo:font-style="normal" style:text-underline-style="none" fo:font-weight="normal" officeooo:rsid="00e667a7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3" style:family="text">
      <style:text-properties fo:color="#000000" loext:opacity="100%" style:font-name="Verdana" fo:font-size="11pt" fo:font-style="normal" style:text-underline-style="none" fo:font-weight="normal" officeooo:rsid="00ec5188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4" style:family="text">
      <style:text-properties fo:color="#000000" loext:opacity="100%" style:font-name="Verdana" fo:font-size="11pt" fo:font-style="normal" style:text-underline-style="none" fo:font-weight="normal" officeooo:rsid="00f26394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5" style:family="text">
      <style:text-properties fo:color="#000000" loext:opacity="100%" style:font-name="Verdana" fo:font-size="11pt" fo:font-style="normal" style:text-underline-style="none" fo:font-weight="bold" officeooo:rsid="0025e72e" fo:background-color="transparent" loext:char-shading-value="0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6" style:family="text">
      <style:text-properties fo:color="#000000" loext:opacity="100%" style:font-name="Verdana" fo:font-size="11pt" fo:font-style="normal" style:text-underline-style="none" fo:font-weight="bold" officeooo:rsid="00260ae1" fo:background-color="transparent" loext:char-shading-value="0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7" style:family="text">
      <style:text-properties fo:color="#000000" loext:opacity="100%" style:font-name="Verdana" fo:font-size="11pt" fo:font-style="normal" style:text-underline-style="none" fo:font-weight="bold" officeooo:rsid="00ec5188" fo:background-color="transparent" loext:char-shading-value="0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ec5188" style:font-weight-asian="bold" style:font-weight-complex="bold"/>
    </style:style>
    <style:style style:name="T20" style:family="text">
      <style:text-properties fo:font-weight="bold" officeooo:rsid="00ecfe56" style:font-weight-asian="bold" style:font-weight-complex="bold"/>
    </style:style>
    <style:style style:name="T21" style:family="text">
      <style:text-properties fo:font-weight="bold" officeooo:rsid="00ed6895" style:font-weight-asian="bold" style:font-weight-complex="bold"/>
    </style:style>
    <style:style style:name="T22" style:family="text">
      <style:text-properties fo:font-weight="bold" officeooo:rsid="00edc5f1" style:font-weight-asian="bold" style:font-weight-complex="bold"/>
    </style:style>
    <style:style style:name="T23" style:family="text">
      <style:text-properties fo:font-weight="bold" officeooo:rsid="00ee7f35" style:font-weight-asian="bold" style:font-weight-complex="bold"/>
    </style:style>
    <style:style style:name="T24" style:family="text">
      <style:text-properties fo:font-weight="bold" officeooo:rsid="00f411cd" style:font-weight-asian="bold" style:font-weight-complex="bold"/>
    </style:style>
    <style:style style:name="T25" style:family="text">
      <style:text-properties style:font-name="Verdana1" officeooo:rsid="0020d0c1" style:font-name-complex="Arial1"/>
    </style:style>
    <style:style style:name="T26" style:family="text">
      <style:text-properties style:font-name="Verdana1" officeooo:rsid="00aac1eb" style:font-name-complex="Arial1"/>
    </style:style>
    <style:style style:name="T27" style:family="text">
      <style:text-properties officeooo:rsid="00ec5188"/>
    </style:style>
    <style:style style:name="T28" style:family="text">
      <style:text-properties officeooo:rsid="00ecfe56"/>
    </style:style>
    <style:style style:name="T29" style:family="text">
      <style:text-properties officeooo:rsid="00ed6895"/>
    </style:style>
    <style:style style:name="T30" style:family="text">
      <style:text-properties officeooo:rsid="00ee7f35"/>
    </style:style>
    <style:style style:name="T31" style:family="text">
      <style:text-properties officeooo:rsid="00f411cd"/>
    </style:style>
    <style:style style:name="T32" style:family="text">
      <style:text-properties officeooo:rsid="00f687d6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Diputadas y Diputados de Santa Fe:</text:p>
      <text:p text:style-name="P10"/>
      <text:p text:style-name="P28"><text:span text:style-name="T4">La Comisión de Industria, Comercio y Turismo ha considerado el Proyecto de Ley</text:span><text:span text:style-name="T5"> </text:span><text:span text:style-name="T17">48092</text:span><text:span text:style-name="T15"> </text:span><text:span text:style-name="T16">CD- </text:span><text:span text:style-name="T17">FP - PSD</text:span><text:span text:style-name="T5">, </text:span><text:span text:style-name="T9">de</text:span><text:span text:style-name="T10"> </text:span><text:span text:style-name="T11">la</text:span><text:span text:style-name="T14">s</text:span><text:span text:style-name="T11"> </text:span><text:span text:style-name="T5">Diputad</text:span><text:span text:style-name="T11">a</text:span><text:span text:style-name="T14">s</text:span><text:span text:style-name="T6"> </text:span><text:span text:style-name="T13">Hynes</text:span><text:span text:style-name="T7"> - </text:span><text:span text:style-name="T13">García Alonso - <text:s/>Ulieldin</text:span><text:span text:style-name="T12"> <text:s/>- </text:span><text:span text:style-name="T14">Bellati</text:span><text:span text:style-name="T12">– </text:span><text:span text:style-name="T14">Balague - </text:span><text:span text:style-name="T13">Corgniali</text:span><text:span text:style-name="T14"> - </text:span><text:span text:style-name="T13">Catta</text:span><text:span text:style-name="T14">l</text:span><text:span text:style-name="T13">lini </text:span><text:span text:style-name="T14">y los diputados Garibay - </text:span><text:span text:style-name="T13">Pinotti</text:span><text:span text:style-name="T12"> – </text:span><text:span text:style-name="T13">Lenci</text:span><text:span text:style-name="T12"> – </text:span><text:span text:style-name="T13">Farías</text:span><text:span text:style-name="T12"> – <text:s/></text:span><text:span text:style-name="T13">Blanco,</text:span><text:span text:style-name="T5"> por el cual se </text:span><text:span text:style-name="T13">establece por objeto un régimen de promoción de la Cerveza Artesanal para su producción, elaboración y comercialización</text:span><text:span text:style-name="T4">; </text:span><text:span text:style-name="T14">y,</text:span><text:span text:style-name="T4"> </text:span><text:span text:style-name="T8">por las razones expuestas en los fundamentos y las que podrá dar el miembro informante, esta Comisión aconseja la aprobación del siguiente texto con modificaciones:</text:span></text:p>
      <text:p text:style-name="P24"/>
      <text:p text:style-name="P25"/>
      <text:p text:style-name="P26"/>
      <text:p text:style-name="P23"/>
      <text:p text:style-name="P22">LA LEGISLATURA DE LA PROVINCIA DE SANTA FE</text:p>
      <text:p text:style-name="P27">SANCIONA CON FUERZA DE</text:p>
      <text:p text:style-name="P12"><text:span text:style-name="T26">L</text:span><text:span text:style-name="T25"> <text:s/></text:span><text:span text:style-name="T26"><text:s/>E</text:span><text:span text:style-name="T25"> <text:s/></text:span><text:span text:style-name="T26"><text:s/>Y</text:span><text:span text:style-name="T25"> <text:s/></text:span><text:span text:style-name="T26"><text:s/>:</text:span></text:p>
      <text:p text:style-name="P14"/>
      <text:p text:style-name="P14">RÉGIMEN DE PROMOCIÓN DE LA</text:p>
      <text:p text:style-name="P14"/>
      <text:p text:style-name="P14">CERVECERÍA ARTESANAL</text:p>
      <text:p text:style-name="P14"/>
      <text:p text:style-name="P14">TÍTULO 1.- OBJETO Y FINALIDAD.</text:p>
      <text:p text:style-name="P18"/>
      <text:p text:style-name="P18"/>
      <text:p text:style-name="P19"><text:span text:style-name="T18">Artículo 1 – </text:span><text:span text:style-name="T19">Objeto.</text:span> La presente Ley tiene por objeto establecer un régimen de promoción de la Cerveza Artesanal para su producción, elaboración y comercialización.</text:p>
      <text:p text:style-name="P19"/>
      <text:p text:style-name="P19"><text:span text:style-name="T18">Artículo 2 - </text:span><text:s/><text:span text:style-name="T21">Declaración</text:span><text:span text:style-name="T27">. </text:span><text:span text:style-name="T28">Se declara d</text:span>e interés provincial la producción y elaboración de cerveza artesanal.</text:p>
      <text:p text:style-name="P15"/>
      <text:p text:style-name="P19"><text:soft-page-break/><text:span text:style-name="T18">Artículo 3 – </text:span><text:span text:style-name="T21">Definición.</text:span> Se entiende como Cerveza Artesanal a los efectos de la presente ley a la bebida resultante de fermentar, mediante levadura cervecera, al mosto de cebada malteada o de extracto de malta, sometido previamente a un proceso de cocción, adicionado de lúpulo, cuando cumpla con las siguientes exigencias:</text:p>
      <text:p text:style-name="P19">a) <text:span text:style-name="T28">q</text:span>ue no utilice en su producción aditivos alimentarios;</text:p>
      <text:p text:style-name="P19">b) <text:span text:style-name="T28">q</text:span>ue se encuentre adicionada únicamente con ingredientes naturales;</text:p>
      <text:p text:style-name="P19">c) <text:span text:style-name="T28">q</text:span>ue la elaboración sea de manera manual o semiautomática;</text:p>
      <text:p text:style-name="P19">d) <text:span text:style-name="T28">q</text:span>ue en el caso que se le agregue jugos o extractos de frutas, éstos sean previamente pasteurizados; y,</text:p>
      <text:p text:style-name="P19">e) <text:span text:style-name="T28">q</text:span>ue la carbonatación sea de origen natural y/o con gases autorizados.</text:p>
      <text:p text:style-name="P19"/>
      <text:p text:style-name="P19"><text:span text:style-name="T18">Artículo 4 –</text:span> <text:span text:style-name="T20">Objetivo</text:span><text:span text:style-name="T28">.</text:span> Son objetivos de la presente ley:</text:p>
      <text:p text:style-name="P19">a) <text:span text:style-name="T29">p</text:span>romover la generación de Emprendimientos Productivos de Cerveza Artesanal;</text:p>
      <text:p text:style-name="P19">b) <text:span text:style-name="T29">v</text:span>isibilizar la cultura de la seguridad alimentaria y de la calidad en los emprendimientos cerveceros artesanales santafesinos;</text:p>
      <text:p text:style-name="P19">c) <text:span text:style-name="T29">f</text:span>omentar la comercialización de Cerveza Artesanal;</text:p>
      <text:p text:style-name="P19">d) <text:span text:style-name="T29">c</text:span>rear un registro que contenga información sobre la producción de Cerveza Artesanal existente;</text:p>
      <text:p text:style-name="P19">e) <text:span text:style-name="T29">p</text:span>romover el asociativismo y cooperación entre los productores de Cerveza Artesanal;</text:p>
      <text:p text:style-name="P19">f) <text:span text:style-name="T29">d</text:span>ifundir la cultura cervecera local; y,</text:p>
      <text:p text:style-name="P19">g) <text:span text:style-name="T29">p</text:span>romover el desarrollo del turismo y la gastronomía regional.</text:p>
      <text:p text:style-name="P19"/>
      <text:p text:style-name="P14">TÍTULO II.- CLÚSTERS.</text:p>
      <text:p text:style-name="P14"/>
      <text:p text:style-name="P19"><text:span text:style-name="T18">Artículo </text:span><text:span text:style-name="T21">5-</text:span><text:span text:style-name="T29"> </text:span><text:span text:style-name="T23">Fomento</text:span><text:span text:style-name="T30">.</text:span> La autoridad de aplicación debe fomentar la creación de clusters regionales que integrarán a emprendimientos cerveceros, asociaciones de productores y hobbistas, gobiernos locales, universidades y centros científicos tecnológicos, entre otros, que aporten al desarrollo del sector.</text:p>
      <text:p text:style-name="P19"><text:soft-page-break/></text:p>
      <text:p text:style-name="P19"><text:span text:style-name="T18">Artículo 6- </text:span><text:span text:style-name="T21">Funciones.</text:span><text:span text:style-name="T29"> </text:span>Son funciones de los clusters:</text:p>
      <text:p text:style-name="P20">a) promover el desarrollo local;</text:p>
      <text:p text:style-name="P20">b) brindar capacitación y asesoramiento para fortalecer el sector y garantizar la seguridad y calidad de los productos;</text:p>
      <text:p text:style-name="P19">c) elaborar planes de desarrollo industrial y económico, de turismo y</text:p>
      <text:p text:style-name="P19">empleo; y,</text:p>
      <text:p text:style-name="P19">d) promover la participación en ferias nacionales e internacionales.</text:p>
      <text:p text:style-name="P19"/>
      <text:p text:style-name="P14">TÍTULO III.- CONSIDERACIONES GENERALES</text:p>
      <text:p text:style-name="P14"/>
      <text:p text:style-name="P19"><text:span text:style-name="T18">ARTÍCULO 7 – </text:span><text:span text:style-name="T21">Autoridad de Aplicación.</text:span><text:span text:style-name="T18"> </text:span>Es autoridad de aplicación de la presente ley el Ministerio de Producción, Ciencia y Tecnología o el que en el futuro lo reemplace.</text:p>
      <text:p text:style-name="P19"/>
      <text:p text:style-name="P19"><text:span text:style-name="T18">ARTÍCULO 8 – </text:span><text:span text:style-name="T22">Incentivos.</text:span> La autoridad de aplicación debe establecer incentivos económicos a las MiPymes radicadas o que se radiquen en la Provincia cuyo objeto sea la producción y/o comercialización de cerveza artesanal.</text:p>
      <text:p text:style-name="P19">Para esto establecerá un mecanismo de seguimiento y evaluación sobre la actividad y crecimiento económico de este tipo de emprendimientos, a los efectos de planificar las líneas adecuadas de promoción y fomento.</text:p>
      <text:p text:style-name="P19">Se fomentará especialmente a aquellas empresas que integren de manera transversal el enfoque de género.</text:p>
      <text:p text:style-name="P15"/>
      <text:p text:style-name="P19"><text:span text:style-name="T18">ARTÍCULO 9 – </text:span><text:span text:style-name="T22">Especificaciones.</text:span> Los productos deben estar rotulados de acuerdo a lo establecido en el Código Alimentario Argentino. Asimismo, se debe incluir un isologotipo de uso obligatorio del programa de promoción de la cerveza artesanal santafesina, el cual deberá ser confeccionado y reglamentado su uso por la autoridad de aplicación.</text:p>
      <text:p text:style-name="P19"/>
      <text:p text:style-name="P19"><text:soft-page-break/><text:span text:style-name="T18">ARTÍCULO 10 –</text:span> <text:span text:style-name="T23">Adhesión</text:span><text:span text:style-name="T30">. </text:span>Se invita a los Municipios y Comunas de la Provincia a dictar disposiciones de carácter promocional complementarias a la presente.</text:p>
      <text:p text:style-name="P15"/>
      <text:p text:style-name="P21"><text:span text:style-name="T18">ARTÍCULO 1</text:span><text:span text:style-name="T24">1</text:span><text:span text:style-name="T18"> –</text:span><text:span text:style-name="T24">Previsiones Presupuestarias. </text:span><text:span text:style-name="T31">Facultase al Poder Ejecutivo Provincial a realizar las adecuaciones presupuestarias correspondientes.</text:span></text:p>
      <text:p text:style-name="P15"/>
      <text:p text:style-name="P19"><text:span text:style-name="T18">ARTÍCULO 1</text:span><text:span text:style-name="T24">2</text:span><text:span text:style-name="T18"> –</text:span> <text:span text:style-name="T23">Reglamentación</text:span><text:span text:style-name="T30">. </text:span>El Poder Ejecutivo debe reglamentar la presente ley en el término de noventa días desde su entrada en vigencia.</text:p>
      <text:p text:style-name="P19"/>
      <text:p text:style-name="P19"><text:span text:style-name="T18">ARTÍCULO 1</text:span><text:span text:style-name="T24">3</text:span><text:span text:style-name="T18"> - </text:span>Comuníquese al Poder Ejecutivo.</text:p>
      <text:p text:style-name="P19"/>
      <text:p text:style-name="P16">Sala de la Comisión <text:span text:style-name="T32">mixta</text:span>; <text:span text:style-name="T32">21 de septiembre de 2022.</text:span></text:p>
      <text:p text:style-name="P17">Garibay-Peralta-Pacciotti-Julierac.</text:p>
      <text:p text:style-name="P13"/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debcb1" style:font-size-asian="5.25pt" style:font-size-complex="6pt"/>
    </style:style>
    <style:style style:name="M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debcb1" style:font-size-asian="8.69999980926514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8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9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<draw:frame draw:style-name="Mfr2" draw:name="Marco2" text:anchor-type="paragraph" svg:x="15.33cm" svg:y="0.45cm" svg:width="1.401cm" svg:height="0.935cm" draw:z-index="7"><draw:text-box fo:min-height="50%"><text:p text:style-name="MP4">Pág. <text:page-number text:select-page="current">4</text:page-number></text:p></draw:text-box></draw:frame>2022 – Año del 40.º Aniversario de la Guerra de Malvinas en homenaje a veteranas, veteranos y caídos en defensa de las Islas Malvinas, Georgias del Sur y Sandwich del Sur</text:p>
        <text:p text:style-name="MP5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6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7"/>
        <text:p text:style-name="MP8"><draw:frame draw:style-name="Mfr3" draw:name="Marco1" text:anchor-type="paragraph" svg:x="24.329cm" svg:y="0.379cm" svg:width="1.401cm" svg:height="0.609cm" draw:z-index="0"><draw:text-box fo:min-height="50%"><text:p text:style-name="MP4">Pág. <text:page-number text:select-page="current">0</text:page-number></text:p></draw:text-box></draw:frame></text:p>
        <text:p text:style-name="MP9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7T08:53:12.200852241</meta:creation-date>
    <meta:editing-duration>PT2H53M27S</meta:editing-duration>
    <meta:editing-cycles>34</meta:editing-cycles>
    <meta:generator>LibreOffice/7.3.5.2$Linux_X86_64 LibreOffice_project/30$Build-2</meta:generator>
    <dc:title>ModeloCC21</dc:title>
    <dc:date>2022-09-22T08:51:58.713965289</dc:date>
    <meta:print-date>2022-09-12T11:59:38.829301399</meta:print-date>
    <meta:document-statistic meta:table-count="0" meta:image-count="1" meta:object-count="0" meta:page-count="4" meta:paragraph-count="49" meta:word-count="752" meta:character-count="5018" meta:non-whitespace-character-count="4293"/>
    <meta:template xlink:type="simple" xlink:actuate="onRequest" xlink:title="ModeloCC21" xlink:href="../../../Plantillas/ModeloCC21.ott" meta:date="2021-06-07T08:53:11.665075923"/>
  </office:meta>
</office:document-meta>
</file>